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end" style:justify-single-word="false"/>
      <style:text-properties style:font-name="Liberation Sans"/>
    </style:style>
    <style:style style:name="P2" style:family="paragraph" style:parent-style-name="Standard">
      <style:text-properties style:font-name="Liberation Sans" officeooo:rsid="00179d88" officeooo:paragraph-rsid="00179d88"/>
    </style:style>
    <style:style style:name="P3" style:family="paragraph" style:parent-style-name="Standard">
      <style:paragraph-properties fo:text-align="center" style:justify-single-word="false"/>
      <style:text-properties style:font-name="Liberation Sans" officeooo:rsid="00208735" officeooo:paragraph-rsid="00208735"/>
    </style:style>
    <style:style style:name="P4" style:family="paragraph" style:parent-style-name="Standard">
      <style:paragraph-properties fo:padding="0.074cm" fo:border-left="none" fo:border-right="none" fo:border-top="none" fo:border-bottom="0.99pt solid #000000" style:join-border="false"/>
      <style:text-properties style:font-name="Arial" fo:font-size="2pt" style:font-size-asian="2pt" style:font-size-complex="2pt"/>
    </style:style>
    <style:style style:name="P5" style:family="paragraph" style:parent-style-name="Standard">
      <style:text-properties style:font-name="Arial"/>
    </style:style>
    <style:style style:name="P6" style:family="paragraph" style:parent-style-name="Standard">
      <style:text-properties style:font-name="Arial" officeooo:rsid="001bacf6" officeooo:paragraph-rsid="00179d88"/>
    </style:style>
    <style:style style:name="P7" style:family="paragraph" style:parent-style-name="Standard">
      <style:text-properties style:font-name="Arial" officeooo:rsid="00208735" officeooo:paragraph-rsid="00208735"/>
    </style:style>
    <style:style style:name="P8" style:family="paragraph" style:parent-style-name="Standard">
      <style:text-properties style:font-name="Arial" officeooo:rsid="00226a49" officeooo:paragraph-rsid="00226a49"/>
    </style:style>
    <style:style style:name="P9" style:family="paragraph" style:parent-style-name="Standard">
      <style:text-properties style:font-name="Arial" officeooo:paragraph-rsid="00226a49"/>
    </style:style>
    <style:style style:name="P10" style:family="paragraph" style:parent-style-name="Standard">
      <style:text-properties style:font-name="Arial" fo:font-style="italic" fo:font-weight="bold" officeooo:rsid="00226a49" officeooo:paragraph-rsid="00226a49" style:font-style-asian="italic" style:font-weight-asian="bold" style:font-style-complex="italic" style:font-weight-complex="bold"/>
    </style:style>
    <style:style style:name="P11" style:family="paragraph" style:parent-style-name="Standard">
      <style:text-properties style:font-name="Arial" fo:font-style="italic" fo:font-weight="bold" officeooo:rsid="00243419" officeooo:paragraph-rsid="00243419" style:font-style-asian="italic" style:font-weight-asian="bold" style:font-style-complex="italic" style:font-weight-complex="bold"/>
    </style:style>
    <style:style style:name="P12" style:family="paragraph" style:parent-style-name="Standard">
      <style:text-properties style:font-name="Arial" officeooo:rsid="00243419" officeooo:paragraph-rsid="00243419"/>
    </style:style>
    <style:style style:name="P13" style:family="paragraph" style:parent-style-name="Standard" style:master-page-name="">
      <loext:graphic-properties draw:fill="none"/>
      <style:paragraph-properties fo:margin-left="12.599cm" fo:margin-right="0cm" fo:text-indent="0cm" style:auto-text-indent="false" style:page-number="auto" fo:background-color="transparent"/>
      <style:text-properties style:font-name="Arial" officeooo:rsid="00243419" officeooo:paragraph-rsid="00243419"/>
    </style:style>
    <style:style style:name="P14" style:family="paragraph" style:parent-style-name="Standard">
      <loext:graphic-properties draw:fill="none"/>
      <style:paragraph-properties fo:margin-left="12.599cm" fo:margin-right="0cm" fo:text-indent="0cm" style:auto-text-indent="false" fo:background-color="transparent"/>
      <style:text-properties style:font-name="Arial" officeooo:rsid="00243419" officeooo:paragraph-rsid="00243419"/>
    </style:style>
    <style:style style:name="P15" style:family="paragraph" style:parent-style-name="Standard">
      <loext:graphic-properties draw:fill="none"/>
      <style:paragraph-properties fo:margin-left="12.599cm" fo:margin-right="0cm" fo:text-indent="0cm" style:auto-text-indent="false" fo:background-color="transparent"/>
      <style:text-properties style:font-name="Arial"/>
    </style:style>
    <style:style style:name="P16" style:family="paragraph" style:parent-style-name="Standard">
      <loext:graphic-properties draw:fill="none"/>
      <style:paragraph-properties fo:margin-left="12.599cm" fo:margin-right="0cm" fo:text-indent="0cm" style:auto-text-indent="false" fo:background-color="transparent"/>
      <style:text-properties style:font-name="Arial" officeooo:rsid="00243419" officeooo:paragraph-rsid="00243419"/>
    </style:style>
    <style:style style:name="P17" style:family="paragraph" style:parent-style-name="Standard" style:list-style-name="L1">
      <style:text-properties style:font-name="Arial" officeooo:rsid="00243419" officeooo:paragraph-rsid="00243419"/>
    </style:style>
    <style:style style:name="P18" style:family="paragraph" style:parent-style-name="Standard">
      <style:text-properties style:font-name="Arial" fo:font-style="italic" fo:font-weight="bold" officeooo:rsid="00226a49" officeooo:paragraph-rsid="00226a49" style:font-style-asian="italic" style:font-weight-asian="bold" style:font-style-complex="italic" style:font-weight-complex="bold"/>
    </style:style>
    <style:style style:name="P19" style:family="paragraph" style:parent-style-name="Standard" style:list-style-name="L1">
      <style:text-properties style:font-name="Arial" officeooo:rsid="00226a49" officeooo:paragraph-rsid="00226a49"/>
    </style:style>
    <style:style style:name="T1" style:family="text">
      <style:text-properties officeooo:rsid="00179d88"/>
    </style:style>
    <style:style style:name="T2" style:family="text">
      <style:text-properties fo:font-weight="bold" style:font-weight-asian="bold" style:font-weight-complex="bold"/>
    </style:style>
    <style:style style:name="T3" style:family="text">
      <style:text-properties officeooo:rsid="00243419"/>
    </style:style>
    <style:style style:name="T4" style:family="text">
      <style:text-properties officeooo:rsid="00251edd"/>
    </style:style>
    <style:style style:name="Sect1"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p text:style-name="P2">SNT</text:p>
        <text:p text:style-name="P3">Activité avec Open Street Map</text:p>
        <text:p text:style-name="P1"><text:span text:style-name="T1">cartographie</text:span>.</text:p>
      </text:section>
      <text:p text:style-name="P4"/>
      <text:p text:style-name="P5"/>
      <text:p text:style-name="P13">NOM : </text:p>
      <text:p text:style-name="P14">Prénom : </text:p>
      <text:p text:style-name="P14">Classe : </text:p>
      <text:p text:style-name="P15"/>
      <text:p text:style-name="P10">1) Découverte générale de OSM :</text:p>
      <text:p text:style-name="P9">OpenStreetMap (OSM) est un projet international fondé en 2004 dans le but de créer une carte libre du monde. Les contributeurs OSM collectent des données dans le monde entier, sur les routes, voies ferrées, les rivières, les forêts, les bâtiments et bien plus encore ! </text:p>
      <text:p text:style-name="P5"/>
      <text:p text:style-name="P7">Vous pouvez accéder à la carte ici :</text:p>
      <text:p text:style-name="P6"><text:a xlink:type="simple" xlink:href="https://www.openstreetmap.org/#map=4/39.98/6.06" text:style-name="Internet_20_link" text:visited-style-name="Visited_20_Internet_20_Link">https://www.openstreetmap.org/</text:a></text:p>
      <text:p text:style-name="P6"/>
      <text:p text:style-name="P7">Recherchez un lieu familier (de votre quartier par exemple), où vous pourriez ajouter un élément qui ne se trouve pas encore sur la carte.</text:p>
      <text:p text:style-name="P8">Attention : il ne faut pas ajouter de fausse information ou d’erreur !</text:p>
      <text:p text:style-name="P8"/>
      <text:p text:style-name="P8">Si vous voulez plus de renseignements sur un objet indiqué sur la carte, faites une requête dessus (icône « flèche avec point d’interrogation », en bas du menu à droite de l’écran).</text:p>
      <text:p text:style-name="P8"/>
      <text:p text:style-name="P8">Si vous ne savez pas quoi ajouter, pense<text:span text:style-name="T4">z</text:span> à localiser un conteneur de déchets recyclables…</text:p>
      <text:p text:style-name="P8"/>
      <text:p text:style-name="P10">2) Connexion :</text:p>
      <text:p text:style-name="P8">Pour ajouter votre objet sur la carte, vous allez vous connecter avec l’identifiant créé par le lycée :</text:p>
      <text:p text:style-name="P8">nom d’utilisateur : <text:span text:style-name="T2">SNT lycée Diderot B</text:span></text:p>
      <text:p text:style-name="P8">mot de passe : votre classe (par exemple : <text:span text:style-name="T2">seconde1</text:span> si vous êtes en 2nde 1)</text:p>
      <text:p text:style-name="P8"/>
      <text:p text:style-name="P10">3) Ajout d’un objet :</text:p>
      <text:list xml:id="list3277703839" text:style-name="L1">
        <text:list-item>
          <text:p text:style-name="P19">Cliquer sur « modifier » … et patiente<text:span text:style-name="T3">r</text:span> un peu.</text:p>
        </text:list-item>
        <text:list-item>
          <text:p text:style-name="P17">Cliquer sur « point » et placer le point à l’endroit correct.</text:p>
        </text:list-item>
        <text:list-item>
          <text:p text:style-name="P17">Taper un mot clé dans « rechercher » pour indiquer de quel type d’objet il s’agit.</text:p>
        </text:list-item>
        <text:list-item>
          <text:p text:style-name="P17">Choisir le type d’objet et compléter les attributs si vous les connaissez (sinon, ne rien mettre).</text:p>
        </text:list-item>
        <text:list-item>
          <text:p text:style-name="P17">Une fois que tout est correct, valider en cliquant sur le « coche » en haut, à droite de « modifier l’élément » </text:p>
        </text:list-item>
      </text:list>
      <text:p text:style-name="P12"/>
      <text:p text:style-name="P11">4) Description :</text:p>
      <text:p text:style-name="P12">Décrivez ci-dessous ce que vous avez ajouté, et les coordonnées GPS de l’objet : elles sont dans l’URL de la page, après que vous ayez cliqué sur « zoomer dessus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12-23T17:03:10.957000000</meta:creation-date>
    <meta:editing-duration>PT35M56S</meta:editing-duration>
    <meta:editing-cycles>9</meta:editing-cycles>
    <meta:generator>LibreOffice/7.3.7.2$Linux_X86_64 LibreOffice_project/30$Build-2</meta:generator>
    <meta:initial-creator>Paul Byache</meta:initial-creator>
    <dc:date>2020-02-04T23:58:36.737000000</dc:date>
    <dc:creator>Paul Byache</dc:creator>
    <meta:document-statistic meta:table-count="0" meta:image-count="0" meta:object-count="0" meta:page-count="1" meta:paragraph-count="26" meta:word-count="322" meta:character-count="1756" meta:non-whitespace-character-count="1460"/>
  </office:meta>
</office:document-meta>
</file>